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Encabezado_20_y_20_firmas_20_dictamen">
      <style:text-properties style:font-name="Verdana" fo:font-size="11pt" fo:font-weight="bold" officeooo:rsid="0076633f" officeooo:paragraph-rsid="0076633f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Verdana" fo:font-size="11pt" fo:font-weight="bold" officeooo:paragraph-rsid="008beaab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1a2d7"/>
    </style:style>
    <style:style style:name="P10" style:family="paragraph" style:parent-style-name="DICTAMEN">
      <style:text-properties officeooo:paragraph-rsid="008beaab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a8ac34" officeooo:paragraph-rsid="008beaab" style:font-size-asian="11pt" style:font-weight-asian="bold" style:font-size-complex="11pt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8f658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b4b56"/>
    </style:style>
    <style:style style:name="T5" style:family="text">
      <style:text-properties fo:font-weight="bold" officeooo:rsid="007b4b56" style:font-weight-asian="bold" style:font-weight-complex="bold"/>
    </style:style>
    <style:style style:name="T6" style:family="text">
      <style:text-properties fo:font-weight="bold" officeooo:rsid="008b5ac3" style:font-weight-asian="bold" style:font-weight-complex="bold"/>
    </style:style>
    <style:style style:name="T7" style:family="text">
      <style:text-properties officeooo:rsid="007ae8fa"/>
    </style:style>
    <style:style style:name="T8" style:family="text">
      <style:text-properties officeooo:rsid="0081a2d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8beaab" style:font-weight-asian="normal" style:font-weight-complex="normal"/>
    </style:style>
    <style:style style:name="T11" style:family="text">
      <style:text-properties fo:font-weight="normal" officeooo:rsid="008c8b67" style:font-weight-asian="normal" style:font-weight-complex="normal"/>
    </style:style>
    <style:style style:name="T12" style:family="text">
      <style:text-properties officeooo:rsid="0087f957"/>
    </style:style>
    <style:style style:name="T13" style:family="text">
      <style:text-properties style:font-name="Verdana1" fo:font-size="11pt" fo:font-weight="normal" officeooo:rsid="007b4b56" style:font-size-asian="11pt" style:font-weight-asian="normal" style:font-size-complex="11pt" style:font-weight-complex="normal"/>
    </style:style>
    <style:style style:name="T14" style:family="text">
      <style:text-properties style:font-name="Verdana1" fo:font-size="11pt" fo:font-weight="normal" officeooo:rsid="002fcbad" style:font-size-asian="11pt" style:font-weight-asian="normal" style:font-size-complex="11pt" style:font-weight-complex="normal"/>
    </style:style>
    <style:style style:name="T15" style:family="text">
      <style:text-properties style:font-name="Verdana1" fo:font-size="11pt" fo:font-weight="normal" officeooo:rsid="00a87a9b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normal" officeooo:rsid="00ac4255" style:font-size-asian="11pt" style:font-weight-asian="normal" style:font-size-complex="11pt" style:font-weight-complex="normal"/>
    </style:style>
    <style:style style:name="T17" style:family="text">
      <style:text-properties style:font-name="Verdana1" fo:font-size="11pt" fo:font-weight="normal" officeooo:rsid="00acccdb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Verdana1" fo:font-size="11pt" fo:font-weight="bold" officeooo:rsid="00ac4255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Verdana1" fo:font-size="11pt" fo:font-weight="bold" officeooo:rsid="00926ddb" style:font-size-asian="11pt" style:font-weight-asian="bold" style:font-size-complex="11pt" style:font-weight-complex="bold"/>
    </style:style>
    <style:style style:name="T20" style:family="text">
      <style:text-properties fo:text-transform="uppercase" fo:color="#000000" loext:opacity="100%" style:font-name="Verdana1" fo:font-size="11pt" fo:letter-spacing="normal" fo:font-style="normal" fo:font-weight="bold" officeooo:rsid="00926ddb" style:font-size-asian="11pt" style:font-weight-asian="bold" style:font-size-complex="11pt" style:font-weight-complex="bold"/>
    </style:style>
    <style:style style:name="T21" style:family="text">
      <style:text-properties fo:text-transform="uppercase" fo:color="#000000" loext:opacity="100%" style:font-name="Verdana1" fo:font-size="11pt" fo:letter-spacing="normal" fo:font-style="normal" fo:font-weight="bold" officeooo:rsid="00ac4255" style:font-size-asian="11pt" style:font-weight-asian="bold" style:font-size-complex="11pt" style:font-weight-complex="bold"/>
    </style:style>
    <style:style style:name="T22" style:family="text">
      <style:text-properties officeooo:rsid="008beaa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Al Pleno de la Cámara de Diputados de la Provincia:</text:p>
      <text:p text:style-name="P10">La Comisión de <text:span text:style-name="T4">Asuntos Constitucionales y Legislación General</text:span> ha considerado el proyecto de <text:span text:style-name="T4">ley</text:span><text:span text:style-name="T5"> 5</text:span><text:span text:style-name="T6">4206</text:span><text:span text:style-name="T5"> </text:span><text:span text:style-name="T18">-</text:span><text:span text:style-name="T20"> </text:span><text:span text:style-name="T21">CD - </text:span><text:span text:style-name="T19"><text:s/></text:span><text:span text:style-name="T18">Bloque UCR - Unidos para cambiar Santa Fe </text:span><text:span text:style-name="T13">de</text:span><text:span text:style-name="T14"> la diputada</text:span><text:span text:style-name="T15"> </text:span><text:span text:style-name="T16">Galnares,</text:span><text:span text:style-name="T15"> por el cual </text:span><text:span text:style-name="T17">se Instituye a la ciudad de Vendado Tuerto</text:span><text:span text:style-name="T13">, </text:span><text:span text:style-name="T17">Departamento General López como capital provincial del Ovino Hampshire Down</text:span>; que cuenta con dictamen<text:span text:style-name="T8"> de la</text:span><text:span text:style-name="T7"> Comisi</text:span><text:span text:style-name="T8">ón de </text:span><text:span text:style-name="T22">Agricultura y Ganadería</text:span>; y, por las razones expuestas en los fundamentos y las que podrá dar el miembro informante, esta Comisión aconseja la aprobación del siguiente texto con modificaciones:</text:p>
      <text:p text:style-name="P10"/>
      <text:p text:style-name="P8"/>
      <text:p text:style-name="P8">LA LEGISLATURA DE LA PROVINCIA DE SANTA FE </text:p>
      <text:p text:style-name="P8">SANCIONA CON FUERZA DE</text:p>
      <text:p text:style-name="P8">LEY:</text:p>
      <text:p text:style-name="P11">ARTÍCULO 1 - <text:span text:style-name="T9">Institúyese a la ciudad de Venado Tuerto, <text:s/>Departamento General López, como “Capital Provincial de</text:span><text:span text:style-name="T11">l</text:span><text:span text:style-name="T9"> Ovino Hampshire Down”.</text:span></text:p>
      <text:p text:style-name="P11"><text:span text:style-name="T9"/></text:p>
      <text:p text:style-name="P11">ARTÍCULO <text:span text:style-name="T22">2 – </text:span><text:span text:style-name="T10">Comuníquese al Poder Ejecutivo.</text:span></text:p>
      <text:p text:style-name="P9"/>
      <text:p text:style-name="Encabezado_20_y_20_firmas_20_dictamen">Sala de la Comisión, <text:s/><text:span text:style-name="T12">5 </text:span><text:span text:style-name="T4">de </text:span><text:span text:style-name="T12">Septiembre</text:span><text:span text:style-name="T4"> de 2024.</text:span></text:p>
      <text:p text:style-name="DICTAMEN"/>
      <text:p text:style-name="P13">FIRMANTES: FARÍAS – PERALTA - GALASSI- ROSÚA – RODENAS – CORRAL – BLANCO – BERMÚDEZ – MALFESI – BARO GRAFF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12:22:41.595750273</meta:creation-date>
    <meta:editing-duration>PT3H46M11S</meta:editing-duration>
    <meta:editing-cycles>19</meta:editing-cycles>
    <meta:generator>LibreOffice/7.6.5.2$Linux_X86_64 LibreOffice_project/60$Build-2</meta:generator>
    <dc:date>2024-09-05T14:49:22.388256738</dc:date>
    <meta:print-date>2024-09-05T09:26:37.342033788</meta:print-date>
    <meta:document-statistic meta:table-count="0" meta:image-count="1" meta:object-count="0" meta:page-count="1" meta:paragraph-count="15" meta:word-count="219" meta:character-count="1408" meta:non-whitespace-character-count="1190"/>
  </office:meta>
</office:document-meta>
</file>